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line-height="100%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ýroční zpráva o poskytování informací podle zákona č. 106/1999 Sb., o svobodném přístupu k informacím, ve znění pozdějších předpisů, za rok 2022</text:p>
      <text:p text:style-name="P2"/>
      <text:p text:style-name="P3">V souladu s ustanovením § 18 zákona č. 106/1999, o svobodném přístupu k informacím, podle kterého každý povinný subjekt musí o své činnosti v oblasti poskytování informací předkládat zákonem stanovené údaje, předkládá obec Tursko tuto „Výroční zprávu za rok 2022“.<text:s/></text:p>
      <text:p text:style-name="P4"/>
      <text:p text:style-name="P5">a) počet podaných žádostí o informace a počet vydaných rozhodnutí o odmítnutí žádosti<text:s/></text:p>
      <text:p text:style-name="Normální"><text:span text:style-name="T6">- počet žádostí o informace dle InfZ, které obec obdržela v roce 202</text:span><text:span text:style-name="T7">2</text:span><text:span text:style-name="T8">:<text:s/></text:span><text:span text:style-name="T9">3</text:span></text:p>
      <text:p text:style-name="Normální"><text:span text:style-name="T10"><text:s/>- počet rozhodnutí o odmítnutí žádosti:</text:span><text:span text:style-name="T11"><text:s/>0</text:span><text:span text:style-name="T12"><text:s/></text:span></text:p>
      <text:p text:style-name="P13"/>
      <text:p text:style-name="Normální"><text:span text:style-name="T14">b) počet podaných odvolání proti rozhodnutí:<text:s/></text:span><text:span text:style-name="T15">0</text:span><text:span text:style-name="T16"><text:s/></text:span></text:p>
      <text:p text:style-name="P17"/>
      <text:p text:style-name="P18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text:s/></text:p>
      <text:p text:style-name="P19">- žádný rozsudek ve věci přezkoumání zákonnosti rozhodnutí obce o odmítnutí žádosti o poskytnutí informace nebyl v roce 2022<text:s/>vydán<text:s/></text:p>
      <text:p text:style-name="P20"/>
      <text:p text:style-name="P21">d) výčet poskytnutých výhradních licencí, včetně odůvodnění nezbytnosti poskytnutí výhradní licence - výhradní licence v roce 2022<text:s/>nebyly poskytnuty<text:s/></text:p>
      <text:p text:style-name="P22"/>
      <text:p text:style-name="P23">e) počet stížností podaných podle § 16a InfZ, důvody jejich podání a stručný popis způsobu jejich vyřízení<text:s/></text:p>
      <text:p text:style-name="P24"><text:span text:style-name="T25">- počet stížností podaných dle § 16a InfZ:<text:s/></text:span><text:span text:style-name="T26">0<text:s/></text:span></text:p>
      <text:p text:style-name="P27"/>
      <text:p text:style-name="P28">f) další informace vztahující se k uplatňování tohoto zákona<text:s/></text:p>
      <text:p text:style-name="P29">- obec jako povinný subjekt vyřizuje žádosti o informace vztahující se k její působnosti dle InfZ, žádosti je možné podávat ústně nebo písemně adresovat jak na adresu obecního úřadu, tak na elektronickou podatelnu obce, žádost musí splňovat náležitosti § 14 InfZ.</text:p>
      <text:p text:style-name="P30"/>
      <text:p text:style-name="Normální"><text:span text:style-name="T31">V Tursku 1</text:span><text:span text:style-name="T32">7</text:span><text:span text:style-name="T33">.1.202</text:span><text:span text:style-name="T3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Strážnická</meta:initial-creator>
    <dc:creator>Jitka Strážnická</dc:creator>
    <meta:creation-date>2023-01-17T09:05:00Z</meta:creation-date>
    <dc:date>2023-01-17T09:05:00Z</dc:date>
    <meta:template xlink:href="Normal" xlink:type="simple"/>
    <meta:editing-cycles>2</meta:editing-cycles>
    <meta:editing-duration>PT180S</meta:editing-duration>
    <meta:document-statistic meta:page-count="1" meta:paragraph-count="3" meta:word-count="264" meta:character-count="1819" meta:row-count="12" meta:non-whitespace-character-count="1558"/>
  </office:meta>
</office:document-meta>
</file>